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5E00000133D0E6F55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Palatino Linotype" svg:font-family="'Palatino Linotype',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623cm" style:rel-column-width="6255*"/>
    </style:style>
    <style:style style:name="Tableau1.B" style:family="table-column">
      <style:table-column-properties style:column-width="15.378cm" style:rel-column-width="59280*"/>
    </style:style>
    <style:style style:name="Tableau1.A1" style:family="table-cell">
      <style:table-cell-properties fo:background-color="#cccccc" fo:padding="0.3cm" fo:border="none">
        <style:background-image/>
      </style:table-cell-properties>
    </style:style>
    <style:style style:name="Tableau1.B1" style:family="table-cell">
      <style:table-cell-properties fo:padding="0.3cm" fo:border-left="0.035cm solid #ffffff" fo:border-right="none" fo:border-top="none" fo:border-bottom="none"/>
    </style:style>
    <style:style style:name="P1" style:family="paragraph" style:parent-style-name="Table_20_Contents">
      <style:text-properties style:font-name="Arial"/>
    </style:style>
    <style:style style:name="P2" style:family="paragraph" style:parent-style-name="Table_20_Contents">
      <style:paragraph-properties fo:text-align="end" style:justify-single-word="false"/>
      <style:text-properties style:font-name="Arial"/>
    </style:style>
    <style:style style:name="P3" style:family="paragraph" style:parent-style-name="Standard">
      <style:text-properties style:font-name="Arial" fo:font-size="12pt" style:font-size-asian="12pt" style:font-size-complex="12pt"/>
    </style:style>
    <style:style style:name="P4" style:family="paragraph" style:parent-style-name="Standard">
      <style:paragraph-properties fo:line-height="115%"/>
      <style:text-properties style:font-name="Arial" fo:font-size="12pt" style:font-size-asian="12pt" style:font-size-complex="12pt"/>
    </style:style>
    <style:style style:name="P5" style:family="paragraph" style:parent-style-name="Standard">
      <style:paragraph-properties fo:line-height="115%" fo:text-align="justify" style:justify-single-word="false"/>
      <style:text-properties style:font-name="Arial" fo:font-size="12pt" style:font-size-asian="12pt" style:font-size-complex="12pt"/>
    </style:style>
    <style:style style:name="P6" style:family="paragraph" style:parent-style-name="Standard">
      <style:paragraph-properties fo:text-align="justify" style:justify-single-word="false"/>
      <style:text-properties style:font-name="Arial" fo:font-size="12pt" style:font-size-asian="12pt" style:font-size-complex="12pt"/>
    </style:style>
    <style:style style:name="P7" style:family="paragraph" style:parent-style-name="Standard">
      <style:text-properties style:font-name="Arial" fo:font-size="12pt" fo:font-weight="bold" style:font-size-asian="12pt" style:font-weight-asian="bold" style:font-size-complex="12pt" style:font-weight-complex="bold" style:text-rotation-angle="90" style:text-rotation-scale="line-height"/>
    </style:style>
    <style:style style:name="P8" style:family="paragraph" style:parent-style-name="Standard">
      <style:paragraph-properties fo:text-align="justify" style:justify-single-word="false"/>
      <style:text-properties style:font-name="Arial" fo:font-size="12pt" fo:font-weight="bold" style:font-size-asian="12pt" style:font-weight-asian="bold" style:font-size-complex="12pt" style:font-weight-complex="bold"/>
    </style:style>
    <style:style style:name="P9" style:family="paragraph" style:parent-style-name="Standard">
      <style:paragraph-properties fo:text-align="center" style:justify-single-word="false" fo:padding="0.049cm" fo:border="0.002cm solid #000000" style:shadow="#808080 0.18cm 0.18cm"/>
      <style:text-properties style:font-name="Arial" fo:font-size="12pt" fo:font-weight="bold" style:font-size-asian="12pt" style:font-weight-asian="bold" style:font-size-complex="12pt" style:font-weight-complex="bold"/>
    </style:style>
    <style:style style:name="P10" style:family="paragraph" style:parent-style-name="Text_20_body">
      <style:paragraph-properties fo:margin-left="0.885cm" fo:margin-right="0cm" fo:margin-top="0cm" fo:margin-bottom="0cm" fo:text-indent="0cm" style:auto-text-indent="false"/>
      <style:text-properties style:font-name="Arial" fo:font-size="12pt" style:font-size-asian="12pt" style:font-size-complex="12pt"/>
    </style:style>
    <style:style style:name="P11" style:family="paragraph" style:parent-style-name="Text_20_body">
      <style:paragraph-properties fo:margin-top="0cm" fo:margin-bottom="0cm"/>
      <style:text-properties style:font-name="Arial" fo:font-size="12pt" style:font-size-asian="12pt" style:font-size-complex="12pt"/>
    </style:style>
    <style:style style:name="P12" style:family="paragraph" style:parent-style-name="Standard" style:list-style-name="L1">
      <style:paragraph-properties fo:text-align="justify" style:justify-single-word="false"/>
      <style:text-properties style:font-name="Arial" fo:font-size="12pt" style:font-size-asian="12pt" style:font-size-complex="12pt"/>
    </style:style>
    <style:style style:name="P13" style:family="paragraph" style:parent-style-name="Standard" style:list-style-name="L2">
      <style:paragraph-properties fo:text-align="justify" style:justify-single-word="false"/>
      <style:text-properties style:font-name="Arial" fo:font-size="12pt" style:font-size-asian="12pt" style:font-size-complex="12pt"/>
    </style:style>
    <style:style style:name="P14" style:family="paragraph" style:parent-style-name="Standard" style:list-style-name="L3">
      <style:paragraph-properties fo:line-height="115%" fo:text-align="justify" style:justify-single-word="false"/>
      <style:text-properties style:font-name="Arial" fo:font-size="12pt" style:font-size-asian="12pt" style:font-size-complex="12pt"/>
    </style:style>
    <style:style style:name="P15" style:family="paragraph" style:parent-style-name="Standard" style:list-style-name="L2">
      <style:paragraph-properties fo:line-height="115%" fo:text-align="justify" style:justify-single-word="false"/>
      <style:text-properties style:font-name="Arial" fo:font-size="12pt" style:font-size-asian="12pt" style:font-size-complex="12pt"/>
    </style:style>
    <style:style style:name="P16" style:family="paragraph" style:parent-style-name="Standard" style:list-style-name="L4">
      <style:paragraph-properties fo:line-height="115%"/>
      <style:text-properties style:font-name="Arial" fo:font-size="12pt" style:font-size-asian="12pt" style:font-size-complex="12pt"/>
    </style:style>
    <style:style style:name="P17" style:family="paragraph" style:parent-style-name="Standard" style:list-style-name="L5">
      <style:paragraph-properties fo:line-height="115%"/>
      <style:text-properties style:font-name="Arial" fo:font-size="12pt" style:font-size-asian="12pt" style:font-size-complex="12pt"/>
    </style:style>
    <style:style style:name="P18" style:family="paragraph" style:parent-style-name="Standard" style:list-style-name="L6">
      <style:paragraph-properties fo:line-height="115%"/>
      <style:text-properties style:font-name="Arial" fo:font-size="12pt" style:font-size-asian="12pt" style:font-size-complex="12pt"/>
    </style:style>
    <style:style style:name="T1" style:family="text">
      <style:text-properties fo:font-weight="bold" style:font-weight-asian="bold" style:font-weight-complex="bold"/>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variant="normal" fo:text-transform="none"/>
    </style:style>
    <style:style style:name="T4" style:family="text">
      <style:text-properties fo:font-variant="normal" fo:text-transform="none" style:font-name="Arial"/>
    </style:style>
    <style:style style:name="T5" style:family="text">
      <style:text-properties style:font-name="Palatino Linotype"/>
    </style:style>
    <style:style style:name="T6" style:family="text">
      <style:text-properties style:font-name="Arial"/>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Canevas pour les groupes de partage </text:p>
      <text:p text:style-name="P3"/>
      <text:p text:style-name="P3"/>
      <text:p text:style-name="P3"><text:span text:style-name="T1">Texte biblique de la prédication</text:span> : Romains 1.1-17 </text:p>
      <text:p text:style-name="P3"/>
      <text:p text:style-name="P8">Notes introductives :</text:p>
      <text:p text:style-name="P6">EN 1517, Luther redécouvre la force des versets 16-17, qui seront au cœur de la Réforme. 500 ans plus tard, nous voulons nous les réapproprier pour revenir au cœur de l'Evangile, Bonne Nouvelle de salut en Jésus-Christ. </text:p>
      <text:p text:style-name="P6">Ce début de lettre se structure en trois parties :</text:p>
      <text:list xml:id="list2329234928272746318" text:style-name="L1">
        <text:list-item>
          <text:p text:style-name="P12">v.1-7 : salutation de Paul à l'église de Rome, très dense et travaillée, qui présente déjà des thèmes qu'il développera dans le reste de sa lettre ;</text:p>
        </text:list-item>
        <text:list-item>
          <text:p text:style-name="P12">v.8-15 : projet de Paul d'aller voir les chrétiens de Rome ;</text:p>
        </text:list-item>
        <text:list-item>
          <text:p text:style-name="P12">v.16-17 : idée principale de la lettre de Paul, idée dont il développe de multiples aspects tout au long de sa lettre. C'est le cœur de son propos, la thèse qu'il défend.</text:p>
        </text:list-item>
      </text:list>
      <text:p text:style-name="P5">Enfin, dans le contexte de la rédaction de cette lettre, l'enjeu principal de l'Eglise, c'est l'union en un seul peuple de croyants des chrétiens d'origine juive et de ceux d'origine grecque, ce qui imprègne une grande part du propos de Paul. </text:p>
      <text:p text:style-name="P3"/>
      <table:table table:name="Tableau1" table:style-name="Tableau1">
        <table:table-column table:style-name="Tableau1.A"/>
        <table:table-column table:style-name="Tableau1.B"/>
        <table:table-row>
          <table:table-cell table:style-name="Tableau1.A1" office:value-type="string">
            <text:p text:style-name="P7">Pour aller plus loin</text:p>
          </table:table-cell>
          <table:table-cell table:style-name="Tableau1.B1" office:value-type="string">
            <text:p text:style-name="P5"><text:span text:style-name="T1">Questions pour aller plus loin</text:span> :</text:p>
            <text:p text:style-name="P5"><text:span text:style-name="T5"><text:s text:c="4"/></text:span><text:span text:style-name="T6"><text:s text:c="2"/>1.</text:span><text:span text:style-name="T4">      </text:span><text:span text:style-name="T6">Dans les versets 1-7, relever les éléments qui fondent et donnent un contenu à l'Évangile. </text:span></text:p>
            <text:p text:style-name="P11"> </text:p>
            <text:p text:style-name="P11"> </text:p>
            <text:p text:style-name="P10">2.<text:span text:style-name="T3">      </text:span>Comment ces éléments évoquent-ils l'histoire du salut  (notamment en comparant les versets 2-3 et le verset 4) ?</text:p>
            <text:p text:style-name="P11"> </text:p>
            <text:p text:style-name="P11"> </text:p>
            <text:p text:style-name="P10">3.<text:span text:style-name="T3">      </text:span>Quels sont les points communs entre les versets 16-17 et 1-7 ? </text:p>
            <text:p text:style-name="P11"> </text:p>
            <text:p text:style-name="P11"> </text:p>
            <text:p text:style-name="P10">4.<text:span text:style-name="T3">      </text:span>En quoi les versets 1-7 éclairent-ils la compréhension des mots « puissance » et « justice » dans les versets 16-17 ?</text:p>
            <text:list xml:id="list2181338485341897040" text:style-name="L2">
              <text:list-header>
                <text:p text:style-name="P13"/>
              </text:list-header>
            </text:list>
            <text:p text:style-name="P5"/>
            <text:p text:style-name="P5"><text:span text:style-name="T1">Questions d'appropriation</text:span>:</text:p>
            <text:list xml:id="list175934936468980805" text:style-name="L3">
              <text:list-item>
                <text:p text:style-name="P14">Comment ce texte influe-t-il sur votre définition de l'Evangile ? Qu'est-ce qui vous conforte ou vous interpelle dans votre relation à Dieu ?</text:p>
                <text:p text:style-name="P14"/>
              </text:list-item>
              <text:list-item>
                <text:p text:style-name="P14">A l'exemple de Paul, de quoi « n'avez-vous pas honte » quant à l'Evangile ? Qu'est-ce qui vous rend heureux, reconnaissants, fiers de Dieu dans cette Bonne Nouvelle ? </text:p>
              </text:list-item>
            </text:list>
            <text:list xml:id="list39253711" text:continue-list="list2181338485341897040" text:style-name="L2">
              <text:list-header>
                <text:p text:style-name="P15">Comment résumeriez-vous, avec vos mots, la beauté de l'Evangile pour vous ?</text:p>
              </text:list-header>
            </text:list>
          </table:table-cell>
        </table:table-row>
        <table:table-row>
          <table:table-cell table:style-name="Tableau1.A1" office:value-type="string">
            <text:p text:style-name="P7"/>
          </table:table-cell>
          <table:table-cell table:style-name="Tableau1.B1" office:value-type="string">
            <text:p text:style-name="P5"/>
          </table:table-cell>
        </table:table-row>
      </table:table>
      <text:p text:style-name="P3"><text:soft-page-break/><text:span text:style-name="T2">Notes pour l'animateur</text:span> </text:p>
      <text:list xml:id="list132503931619943139" text:style-name="L4">
        <text:list-header>
          <text:p text:style-name="P16"/>
        </text:list-header>
        <text:list-item>
          <text:p text:style-name="P16">La Bonne Nouvelle :</text:p>
        </text:list-item>
      </text:list>
      <text:list xml:id="list8140962656127366281" text:style-name="L5">
        <text:list-item>
          <text:p text:style-name="P17">vient de Dieu v.1</text:p>
        </text:list-item>
      </text:list>
      <text:list xml:id="list7829062236178931012" text:style-name="L6">
        <text:list-item>
          <text:p text:style-name="P18">est promise par les prophètes dans les Ecritures v.2</text:p>
        </text:list-item>
        <text:list-item>
          <text:p text:style-name="P18">c'est le Fils, Jésus, fils d'homme (fils de David) v.3 et fils de Dieu v.4 (ce qui est manifesté par la résurrection grâce à l'Esprit)</text:p>
        </text:list-item>
        <text:list-item>
          <text:p text:style-name="P18"><text:s/>a vocation à être partagée dans le monde entier v.5 </text:p>
        </text:list-item>
      </text:list>
      <text:list xml:id="list39232968" text:continue-list="list132503931619943139" text:style-name="L4">
        <text:list-header>
          <text:p text:style-name="P16"/>
        </text:list-header>
        <text:list-item>
          <text:p text:style-name="P16">v.2-3 : préparation de la Bonne Nouvelle dans l'ancienne alliance avec Israel (rôle des prophètes, de la promesse). Jésus entre dans cette continuité (fils de David).</text:p>
          <text:p text:style-name="P16">v.4 : Jésus n'est pas que dans la continuité, mais sa résurrection inaugure une nouvelle ère – c'est l'accomplissement de la promesse, la clôture d'un régime et l'ouverture d'un autre, d'une nouvelle alliance. </text:p>
          <text:p text:style-name="P16"/>
        </text:list-item>
        <text:list-item>
          <text:p text:style-name="P16">Point commun 1-7 et 16-17 : l'articulation du peuple juif, qui reçoit les promesses avant la venue du Christ, et des non-Juifs (les « Grecs ») qui peuvent recevoir les promesses après le Christ, avec la même puissance que les chrétiens d'origine juive. Un salut qui part des Juifs et qui atteint le monde entier. </text:p>
          <text:p text:style-name="P16"/>
        </text:list-item>
        <text:list-item>
          <text:p text:style-name="P16">La justice de Dieu se révèle en Jésus-Christ (cf. Rm 3.21-31), qui porte sur lui le châtiment afin que nous soyons justifiés = acquittés = déclarés justes/ innocents. Par la foi, car Jésus a tout accompli. </text:p>
          <text:p text:style-name="P16">La puissance évoque la puissance de l'Esprit qui ressuscite le Christ et nous unit à lui, pour nous rendre participants de sa vie et de sa justice, par la foi. </text:p>
          <text:p text:style-name="P16">Aux v.16-17, Paul cite Habaquq 2.4, montrant que Juifs et non-Juifs reçoivent le salut par le même biais : la foi. </text:p>
        </text:list-item>
      </text:list>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Palatino Linotype" svg:font-family="'Palatino Linotype',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2" style:family="table">
      <style:table-properties style:width="17cm" table:align="margins"/>
    </style:style>
    <style:style style:name="Tableau2.A" style:family="table-column">
      <style:table-column-properties style:column-width="1.685cm" style:rel-column-width="6493*"/>
    </style:style>
    <style:style style:name="Tableau2.B" style:family="table-column">
      <style:table-column-properties style:column-width="9.648cm" style:rel-column-width="37194*"/>
    </style:style>
    <style:style style:name="Tableau2.C" style:family="table-column">
      <style:table-column-properties style:column-width="5.667cm" style:rel-column-width="21848*"/>
    </style:style>
    <style:style style:name="Tableau2.C1" style:family="table-cell" style:data-style-name="N37"/>
    <style:style style:name="MP1" style:family="paragraph" style:parent-style-name="Table_20_Contents">
      <style:text-properties style:font-name="Arial"/>
    </style:style>
    <style:style style:name="MP2" style:family="paragraph" style:parent-style-name="Table_20_Contents">
      <style:paragraph-properties fo:text-align="end" style:justify-single-word="false"/>
      <style:text-properties style:font-name="Arial"/>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header>
        <table:table table:name="Tableau2" table:style-name="Tableau2">
          <table:table-column table:style-name="Tableau2.A"/>
          <table:table-column table:style-name="Tableau2.B"/>
          <table:table-column table:style-name="Tableau2.C"/>
          <table:table-row>
            <table:table-cell office:value-type="string">
              <text:p text:style-name="Table_20_Contents"><draw:frame draw:style-name="Mfr1" draw:name="images1" text:anchor-type="paragraph" svg:x="-0.139cm" svg:y="-0.131cm" svg:width="1.99cm" svg:height="1.739cm" draw:z-index="1"><draw:image xlink:href="Pictures/100000000000015E00000133D0E6F55C.png" xlink:type="simple" xlink:show="embed" xlink:actuate="onLoad"/></draw:frame></text:p>
            </table:table-cell>
            <table:table-cell office:value-type="string">
              <text:p text:style-name="MP1">Église Evangélique Libre de Toulouse</text:p>
              <text:p text:style-name="MP1">www.eeltoulouse.fr</text:p>
            </table:table-cell>
            <table:table-cell table:style-name="Tableau2.C1" office:value-type="date" office:date-value="2016-11-20">
              <text:p text:style-name="MP2">20/11/16</text:p>
            </table:table-cell>
          </table:table-row>
        </table:table>
        <text:p text:style-name="Header"/>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incent Miéville</meta:initial-creator>
    <meta:creation-date>2015-08-20T15:41:50.81</meta:creation-date>
    <meta:printed-by>Vincent Miéville</meta:printed-by>
    <meta:print-date>2015-08-20T16:33:20.96</meta:print-date>
    <dc:date>2016-11-19T19:05:53.49</dc:date>
    <dc:creator>Florence Vancoillie</dc:creator>
    <meta:editing-duration>PT7H48M3S</meta:editing-duration>
    <meta:editing-cycles>14</meta:editing-cycles>
    <meta:generator>OpenOffice/4.0.1$Win32 OpenOffice.org_project/401m5$Build-9714</meta:generator>
    <meta:document-statistic meta:table-count="2" meta:image-count="1" meta:object-count="0" meta:page-count="2" meta:paragraph-count="40" meta:word-count="599" meta:character-count="3435"/>
  </office:meta>
</office:document-meta>
</file>